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8_1501_FrutigerVRRomanxxxxxx" svg:font-family="O8_1501_FrutigerVRRomanxxxxxx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rechnungsPositionen" style:family="table">
      <style:table-properties style:width="16.75cm" table:align="margins" style:writing-mode="lr-tb"/>
    </style:style>
    <style:style style:name="rechnungsPositionen.A" style:family="table-column">
      <style:table-column-properties style:column-width="1.296cm" style:rel-column-width="5072*"/>
    </style:style>
    <style:style style:name="rechnungsPositionen.B" style:family="table-column">
      <style:table-column-properties style:column-width="2.514cm" style:rel-column-width="9834*"/>
    </style:style>
    <style:style style:name="rechnungsPositionen.C" style:family="table-column">
      <style:table-column-properties style:column-width="9.982cm" style:rel-column-width="39054*"/>
    </style:style>
    <style:style style:name="rechnungsPositionen.D" style:family="table-column">
      <style:table-column-properties style:column-width="2.958cm" style:rel-column-width="11575*"/>
    </style:style>
    <style:style style:name="rechnungsPositionen.1" style:family="table-row">
      <style:table-row-properties style:min-row-height="0.482cm"/>
    </style:style>
    <style:style style:name="rechnungsPositionen.A1" style:family="table-cell">
      <style:table-cell-properties fo:background-color="#80808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rechnungsPositionen.D1" style:family="table-cell">
      <style:table-cell-properties fo:background-color="#808080" fo:padding="0.097cm" fo:border="0.05pt solid #000000">
        <style:background-image/>
      </style:table-cell-properties>
    </style:style>
    <style:style style:name="rechnungsPositionen.A2" style:family="table-cell">
      <style:table-cell-properties fo:padding="0.097cm" fo:border-left="0.05pt solid #000000" fo:border-right="none" fo:border-top="none" fo:border-bottom="0.05pt solid #000000"/>
    </style:style>
    <style:style style:name="rechnungsPositionen.B2" style:family="table-cell">
      <style:table-cell-properties fo:padding="0.097cm" fo:border-left="0.05pt solid #000000" fo:border-right="none" fo:border-top="none" fo:border-bottom="0.05pt solid #000000"/>
    </style:style>
    <style:style style:name="rechnungsPositionen.C2" style:family="table-cell">
      <style:table-cell-properties fo:padding="0.097cm" fo:border-left="0.05pt solid #000000" fo:border-right="none" fo:border-top="none" fo:border-bottom="0.05pt solid #000000"/>
    </style:style>
    <style:style style:name="rechnungsPositionen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6.75cm" table:align="margins" style:writing-mode="lr-tb"/>
    </style:style>
    <style:style style:name="Table2.A" style:family="table-column">
      <style:table-column-properties style:column-width="14.499cm" style:rel-column-width="56728*"/>
    </style:style>
    <style:style style:name="Table2.B" style:family="table-column">
      <style:table-column-properties style:column-width="1.693cm" style:rel-column-width="6625*"/>
    </style:style>
    <style:style style:name="Table2.C" style:family="table-column">
      <style:table-column-properties style:column-width="0.557cm" style:rel-column-width="2182*"/>
    </style:style>
    <style:style style:name="Table2.1" style:family="table-row">
      <style:table-row-properties style:min-row-height="1.002cm"/>
    </style:style>
    <style:style style:name="Table2.A1" style:family="table-cell">
      <style:table-cell-properties fo:padding="0.097cm" fo:border-left="0.05pt solid #000000" fo:border-right="none" fo:border-top="0.05pt solid #000000" fo:border-bottom="none"/>
    </style:style>
    <style:style style:name="Table2.B1" style:family="table-cell" style:data-style-name="N0">
      <style:table-cell-properties fo:padding="0.097cm" fo:border-left="0.05pt solid #000000" fo:border-right="none" fo:border-top="0.05pt solid #000000" fo:border-bottom="none"/>
    </style:style>
    <style:style style:name="Table2.C1" style:family="table-cell">
      <style:table-cell-properties fo:padding="0.097cm" fo:border-left="0.05pt solid #000000" fo:border-right="0.05pt solid #000000" fo:border-top="0.05pt solid #000000" fo:border-bottom="none"/>
    </style:style>
    <style:style style:name="Table2.A2" style:family="table-cell">
      <style:table-cell-properties fo:padding="0.097cm" fo:border-left="0.05pt solid #000000" fo:border-right="none" fo:border-top="none" fo:border-bottom="none"/>
    </style:style>
    <style:style style:name="Table2.B2" style:family="table-cell" style:data-style-name="N0">
      <style:table-cell-properties fo:padding="0.097cm" fo:border-left="0.05pt solid #000000" fo:border-right="none" fo:border-top="none" fo:border-bottom="none"/>
    </style:style>
    <style:style style:name="Table2.C2" style:family="table-cell">
      <style:table-cell-properties fo:padding="0.097cm" fo:border-left="0.05pt solid #000000" fo:border-right="0.05pt solid #000000" fo:border-top="none" fo:border-bottom="none"/>
    </style:style>
    <style:style style:name="Table2.A3" style:family="table-cell">
      <style:table-cell-properties fo:padding="0.097cm" fo:border-left="0.05pt solid #000000" fo:border-right="none" fo:border-top="none" fo:border-bottom="0.05pt solid #000000"/>
    </style:style>
    <style:style style:name="Table2.B3" style:family="table-cell">
      <style:table-cell-properties fo:padding="0.097cm" fo:border-left="0.05pt solid #000000" fo:border-right="none" fo:border-top="none" fo:border-bottom="0.05pt solid #000000"/>
    </style:style>
    <style:style style:name="Table2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Kein_20_Leerraum">
      <style:text-properties style:font-name="Comic Sans MS" fo:font-size="8pt" style:text-underline-style="solid" style:text-underline-width="auto" style:text-underline-color="font-color" style:font-size-asian="8pt" style:language-asian="de" style:country-asian="DE" style:font-name-complex="Comic Sans MS" style:font-size-complex="8pt"/>
    </style:style>
    <style:style style:name="P2" style:family="paragraph" style:parent-style-name="Kein_20_Leerraum">
      <style:text-properties style:font-name="Comic Sans MS" style:language-asian="de" style:country-asian="DE" style:font-name-complex="Comic Sans MS"/>
    </style:style>
    <style:style style:name="P3" style:family="paragraph" style:parent-style-name="Kein_20_Leerraum">
      <style:text-properties style:font-name="Comic Sans MS" officeooo:rsid="001611e9" officeooo:paragraph-rsid="001611e9" style:language-asian="de" style:country-asian="DE" style:font-name-complex="Comic Sans MS"/>
    </style:style>
    <style:style style:name="P4" style:family="paragraph" style:parent-style-name="Kein_20_Leerraum">
      <style:paragraph-properties fo:text-align="justify" style:justify-single-word="false"/>
      <style:text-properties style:font-name="Comic Sans MS" style:language-asian="de" style:country-asian="DE" style:font-name-complex="Comic Sans MS"/>
    </style:style>
    <style:style style:name="P5" style:family="paragraph" style:parent-style-name="Kein_20_Leerraum">
      <style:text-properties style:font-name="Comic Sans MS" officeooo:rsid="0012a0fd" style:language-asian="de" style:country-asian="DE" style:font-name-complex="Comic Sans MS"/>
    </style:style>
    <style:style style:name="P6" style:family="paragraph" style:parent-style-name="Kein_20_Leerraum">
      <style:text-properties style:font-name="Comic Sans MS" fo:font-size="14pt" style:text-underline-style="solid" style:text-underline-width="auto" style:text-underline-color="font-color" fo:font-weight="bold" style:font-size-asian="14pt" style:language-asian="de" style:country-asian="DE" style:font-weight-asian="bold" style:font-name-complex="Comic Sans MS" style:font-size-complex="14pt" style:font-weight-complex="bold"/>
    </style:style>
    <style:style style:name="P7" style:family="paragraph" style:parent-style-name="Kein_20_Leerraum">
      <style:text-properties style:font-name="Liberation Sans" officeooo:rsid="0016e49d"/>
    </style:style>
    <style:style style:name="P8" style:family="paragraph" style:parent-style-name="Standard">
      <style:paragraph-properties fo:margin-top="0cm" fo:margin-bottom="0cm" loext:contextual-spacing="false" fo:line-height="100%" style:text-autospace="none"/>
      <style:text-properties fo:font-size="10pt" style:font-size-asian="10pt" style:language-asian="de" style:country-asian="DE" style:font-name-complex="O8_1501_FrutigerVRRomanxxxxxx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style:text-autospace="none"/>
      <style:text-properties style:font-name="Comic Sans MS" fo:font-size="10pt" style:font-size-asian="10pt" style:language-asian="de" style:country-asian="DE" style:font-name-complex="O8_1501_FrutigerVRRomanxxxxxx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font-size="14pt" style:text-underline-style="none" fo:font-weight="bold" officeooo:paragraph-rsid="0002353c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51pt solid #000000" style:shadow="none" style:text-autospace="none"/>
      <style:text-properties fo:font-size="10pt" style:font-size-asian="10pt" style:language-asian="de" style:country-asian="DE" style:font-name-complex="O8_1501_FrutigerVRRomanxxxxxx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Liberation Sans" officeooo:rsid="0016e49d" officeooo:paragraph-rsid="0003a58a"/>
    </style:style>
    <style:style style:name="P13" style:family="paragraph" style:parent-style-name="Standard">
      <style:paragraph-properties fo:text-align="start" style:justify-single-word="false"/>
      <style:text-properties style:font-name="Liberation Sans" officeooo:paragraph-rsid="0003a58a"/>
    </style:style>
    <style:style style:name="P14" style:family="paragraph" style:parent-style-name="Standard">
      <style:paragraph-properties fo:text-align="start" style:justify-single-word="false"/>
      <style:text-properties style:font-name="Liberation Sans" officeooo:rsid="003bd48a" officeooo:paragraph-rsid="0003a58a"/>
    </style:style>
    <style:style style:name="P15" style:family="paragraph" style:parent-style-name="Standard">
      <style:paragraph-properties fo:text-align="end" style:justify-single-word="false"/>
      <style:text-properties style:font-name="Liberation Sans" fo:font-weight="bold" officeooo:rsid="00a0a319" officeooo:paragraph-rsid="0003a58a" style:font-weight-asian="bold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ans" fo:font-weight="bold" officeooo:rsid="00a0a319" officeooo:paragraph-rsid="00059fdd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Liberation Sans" officeooo:rsid="000efbb5" officeooo:paragraph-rsid="000efbb5"/>
    </style:style>
    <style:style style:name="P18" style:family="paragraph" style:parent-style-name="Standard">
      <style:paragraph-properties fo:text-align="end" style:justify-single-word="false"/>
      <style:text-properties officeooo:paragraph-rsid="0003a58a"/>
    </style:style>
    <style:style style:name="P19" style:family="paragraph" style:parent-style-name="Standard">
      <style:paragraph-properties fo:text-align="start" style:justify-single-word="false"/>
      <style:text-properties style:font-name="Comic Sans MS" officeooo:rsid="0011bd1a" officeooo:paragraph-rsid="0011bd1a"/>
    </style:style>
    <style:style style:name="P20" style:family="paragraph" style:parent-style-name="Standard">
      <style:paragraph-properties fo:text-align="start" style:justify-single-word="false"/>
      <style:text-properties style:font-name="Comic Sans MS" officeooo:rsid="0012a0fd" officeooo:paragraph-rsid="0012a0fd"/>
    </style:style>
    <style:style style:name="P21" style:family="paragraph" style:parent-style-name="Table_20_Contents">
      <style:paragraph-properties fo:text-align="start" style:justify-single-word="false"/>
      <style:text-properties fo:color="#ffffff" style:font-name="Liberation Sans" fo:font-weight="bold" officeooo:rsid="00a1a2c3" officeooo:paragraph-rsid="0003a58a" fo:background-color="transparent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ffffff" style:font-name="Liberation Sans" fo:font-weight="bold" officeooo:rsid="0018d041" officeooo:paragraph-rsid="0003a58a" fo:background-color="transparent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ffffff" style:font-name="Liberation Sans" fo:font-weight="bold" officeooo:rsid="005f62ea" officeooo:paragraph-rsid="0003a58a" fo:background-color="transparent" style:font-weight-asian="bold" style:font-weight-complex="bold"/>
    </style:style>
    <style:style style:name="P24" style:family="paragraph" style:parent-style-name="Standard" style:master-page-name="Standard">
      <style:paragraph-properties fo:margin-top="0cm" fo:margin-bottom="0cm" loext:contextual-spacing="false" fo:line-height="0.314cm" fo:orphans="0" fo:widows="0" style:page-number="auto" style:text-autospace="none"/>
      <style:text-properties fo:font-size="10pt" fo:language="none" fo:country="none" style:font-size-asian="10pt" style:language-asian="de" style:country-asian="DE" style:font-name-complex="O8_1501_FrutigerVRRomanxxxxxx" style:font-size-complex="10pt"/>
    </style:style>
    <style:style style:name="P25" style:family="paragraph" style:parent-style-name="Standard">
      <style:paragraph-properties fo:text-align="end" style:justify-single-word="false"/>
      <style:text-properties style:font-name="Liberation Sans" fo:font-weight="bold" officeooo:rsid="00a0a319" officeooo:paragraph-rsid="000b1b0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Liberation Sans" officeooo:rsid="00196609" officeooo:paragraph-rsid="000d08b2"/>
    </style:style>
    <style:style style:name="P27" style:family="paragraph" style:parent-style-name="Standard">
      <style:paragraph-properties fo:text-align="end" style:justify-single-word="false"/>
      <style:text-properties style:font-name="Liberation Sans" officeooo:rsid="00196609" officeooo:paragraph-rsid="000b1b0d"/>
    </style:style>
    <style:style style:name="P28" style:family="paragraph" style:parent-style-name="Kein_20_Leerraum">
      <style:text-properties style:font-name="Comic Sans MS" style:language-asian="de" style:country-asian="DE" style:font-name-complex="Comic Sans MS"/>
    </style:style>
    <style:style style:name="P29" style:family="paragraph" style:parent-style-name="Kein_20_Leerraum">
      <style:paragraph-properties fo:text-align="justify" style:justify-single-word="false"/>
      <style:text-properties style:font-name="Comic Sans MS" officeooo:rsid="00175b2c" officeooo:paragraph-rsid="00175b2c" style:language-asian="de" style:country-asian="DE" style:font-name-complex="Comic Sans MS"/>
    </style:style>
    <style:style style:name="P30" style:family="paragraph">
      <loext:graphic-properties draw:fill="none" draw:fill-color="#ffffff"/>
      <style:paragraph-properties style:writing-mode="lr-tb"/>
      <style:text-properties style:font-name="Liberation Sans" fo:font-size="12pt"/>
    </style:style>
    <style:style style:name="P31" style:family="paragraph">
      <style:paragraph-properties fo:text-align="end"/>
    </style:style>
    <style:style style:name="P32" style:family="paragraph">
      <loext:graphic-properties draw:fill="none" draw:fill-color="#ffffff"/>
      <style:paragraph-properties fo:text-align="end" style:writing-mode="lr-tb"/>
      <style:text-properties style:use-window-font-color="true" style:font-name="Liberation Sans" fo:font-size="12pt"/>
    </style:style>
    <style:style style:name="P33" style:family="paragraph">
      <loext:graphic-properties draw:fill="none" draw:fill-color="#ffffff"/>
      <style:paragraph-properties style:writing-mode="lr-tb"/>
      <style:text-properties style:use-window-font-color="true" style:font-name="Liberation Sans" fo:font-size="12pt"/>
    </style:style>
    <style:style style:name="P34" style:family="paragraph">
      <loext:graphic-properties draw:fill="none" draw:fill-color="#ffffff"/>
      <style:paragraph-properties style:writing-mode="lr-tb"/>
      <style:text-properties fo:color="#800000" style:font-name="Liberation Sans" fo:font-size="12pt"/>
    </style:style>
    <style:style style:name="T1" style:family="text">
      <style:text-properties style:language-asian="de" style:country-asian="DE" style:font-name-complex="O8_1501_FrutigerVRRomanxxxxxx"/>
    </style:style>
    <style:style style:name="T2" style:family="text">
      <style:text-properties style:font-name="Comic Sans MS" style:language-asian="de" style:country-asian="DE" style:font-name-complex="Comic Sans MS"/>
    </style:style>
    <style:style style:name="T3" style:family="text">
      <style:text-properties style:use-window-font-color="true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de" fo:country="DE" fo:font-style="italic" officeooo:rsid="00059fdd" style:font-name-asian="Calibri" style:font-size-asian="11pt" style:font-style-asian="italic" style:font-name-complex="Times New Roman" style:font-size-complex="11pt" style:language-complex="ar" style:country-complex="SA" style:font-style-complex="italic"/>
    </style:style>
    <style:style style:name="T5" style:family="text">
      <style:text-properties style:use-window-font-color="true" fo:language="de" fo:country="DE" officeooo:rsid="0003a58a" style:font-name-asian="Calibri" style:language-complex="ar" style:country-complex="SA"/>
    </style:style>
    <style:style style:name="T6" style:family="text">
      <style:text-properties officeooo:rsid="005f62ea"/>
    </style:style>
    <style:style style:name="T7" style:family="text">
      <style:text-properties style:font-name="Liberation Sans"/>
    </style:style>
    <style:style style:name="T8" style:family="text">
      <style:text-properties style:font-name="Liberation Sans" fo:font-size="12pt"/>
    </style:style>
    <style:style style:name="T9" style:family="text">
      <style:text-properties style:use-window-font-color="true" style:font-name="Liberation Sans" fo:font-size="12pt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projekt.bezeichnung"/>
        <text:user-field-decl office:value-type="float" office:value="0" text:name="projekt.plzOrt"/>
        <text:user-field-decl office:value-type="float" office:value="0" text:name="projekt.strasseUndNummer"/>
        <text:user-field-decl office:value-type="float" office:value="0" text:name="kunde.bezeichnung"/>
        <text:user-field-decl office:value-type="float" office:value="0" text:name="kunde.strasse"/>
        <text:user-field-decl office:value-type="float" office:value="0" text:name="kunde.hausNummer"/>
        <text:user-field-decl office:value-type="float" office:value="0" text:name="kunde.plz"/>
        <text:user-field-decl office:value-type="float" office:value="0" text:name="kunde.ort"/>
        <text:user-field-decl office:value-type="string" office:string-value="betrag" text:name="betrag"/>
        <text:user-field-decl office:value-type="string" office:string-value="kunde.id" text:name="kunde.id"/>
      </text:user-field-decls>
      <text:p text:style-name="P24"/>
      <text:p text:style-name="P8"/>
      <text:p text:style-name="P10"><text:span text:style-name="T1"><text:tab/></text:span><text:span text:style-name="T2"><text:user-field-get style:data-style-name="N0" text:name="projekt.bezeichnung">0</text:user-field-get></text:span><text:span text:style-name="T2">, </text:span><text:span text:style-name="T2"><text:user-field-get style:data-style-name="N0" text:name="projekt.strasseUndNummer">0</text:user-field-get></text:span><text:span text:style-name="T2">, </text:span><text:span text:style-name="T2"><text:user-field-get style:data-style-name="N0" text:name="projekt.plzOrt">0</text:user-field-get></text:span></text:p>
      <text:p text:style-name="P9"/>
      <text:p text:style-name="P8"/>
      <text:p text:style-name="P8"/>
      <text:p text:style-name="P11"/>
      <text:p text:style-name="P8"/>
      <text:p text:style-name="P8"/>
      <text:p text:style-name="P8"/>
      <text:p text:style-name="P8"/>
      <text:p text:style-name="P1"><text:user-field-get style:data-style-name="N0" text:name="projekt.bezeichnung">0</text:user-field-get>, <text:user-field-get style:data-style-name="N0" text:name="projekt.strasseUndNummer">0</text:user-field-get>, <text:user-field-get style:data-style-name="N0" text:name="projekt.plzOrt">0</text:user-field-get></text:p>
      <text:p text:style-name="P1"/>
      <text:p text:style-name="P2"><text:user-field-get style:data-style-name="N0" text:name="kunde.bezeichnung">0</text:user-field-get></text:p>
      <text:p text:style-name="P2"><text:user-field-get style:data-style-name="N0" text:name="kunde.strasse">0</text:user-field-get><text:s/><text:user-field-get style:data-style-name="N0" text:name="kunde.hausNummer">0</text:user-field-get></text:p>
      <text:p text:style-name="Kein_20_Leerraum"><text:span text:style-name="T2"><text:user-field-get style:data-style-name="N0" text:name="kunde.plz">0</text:user-field-get></text:span><text:span text:style-name="T2"><text:s/></text:span><text:span text:style-name="T2"><text:user-field-get style:data-style-name="N0" text:name="kunde.ort">0</text:user-field-get></text:span></text:p>
      <text:p text:style-name="P2"/>
      <text:p text:style-name="P2"/>
      <text:p text:style-name="P6"><text:span text:style-name="T5">Dauerrechnung </text:span>2020</text:p>
      <text:p text:style-name="P2"/>
      <text:p text:style-name="P3">Mitgliedsnummer: <text:user-field-get text:name="kunde.id">kunde.id</text:user-field-get></text:p>
      <text:p text:style-name="P3">Rechnungsnummer: <draw:frame text:anchor-type="as-char" svg:y="-0.399cm" draw:z-index="5" draw:name="id" draw:style-name="gr1" draw:text-style-name="P34" svg:width="2.043cm" svg:height="0.489cm"><draw:text-box><text:p><text:span text:style-name="T8">Nr.</text:span></text:p></draw:text-box></draw:frame></text:p>
      <text:p text:style-name="P7"/>
      <table:table table:name="rechnungsPositionen" table:style-name="rechnungsPositionen">
        <table:table-column table:style-name="rechnungsPositionen.A"/>
        <table:table-column table:style-name="rechnungsPositionen.B"/>
        <table:table-column table:style-name="rechnungsPositionen.C"/>
        <table:table-column table:style-name="rechnungsPositionen.D"/>
        <table:table-header-rows>
          <table:table-row table:style-name="rechnungsPositionen.1">
            <table:table-cell table:style-name="rechnungsPositionen.A1" office:value-type="string">
              <text:p text:style-name="P21">#</text:p>
            </table:table-cell>
            <table:table-cell table:style-name="rechnungsPositionen.A1" office:value-type="string">
              <text:p text:style-name="P22"><text:span text:style-name="T6">Abo </text:span>Nr.</text:p>
            </table:table-cell>
            <table:table-cell table:style-name="rechnungsPositionen.A1" office:value-type="string">
              <text:p text:style-name="P23">Abo</text:p>
            </table:table-cell>
            <table:table-cell table:style-name="rechnungsPositionen.D1" office:value-type="string">
              <text:p text:style-name="P23">Betrag</text:p>
            </table:table-cell>
          </table:table-row>
        </table:table-header-rows>
        <table:table-row>
          <table:table-cell table:style-name="rechnungsPositionen.A2" office:value-type="string">
            <text:p text:style-name="P12"><draw:frame text:anchor-type="as-char" svg:y="-0.365cm" draw:z-index="0" draw:name="sort" draw:style-name="gr1" draw:text-style-name="P30" svg:width="0.981cm" svg:height="0.489cm"><draw:text-box><text:p><text:span text:style-name="T8">Nr.</text:span></text:p></draw:text-box></draw:frame></text:p>
          </table:table-cell>
          <table:table-cell table:style-name="rechnungsPositionen.B2" office:value-type="string">
            <text:p text:style-name="P12"><draw:frame text:anchor-type="as-char" svg:y="-0.365cm" draw:z-index="1" draw:name="abo.id" draw:style-name="gr1" draw:text-style-name="P30" svg:width="2.225cm" svg:height="0.489cm"><draw:text-box><text:p><text:span text:style-name="T8">Nr.</text:span></text:p></draw:text-box></draw:frame></text:p>
          </table:table-cell>
          <table:table-cell table:style-name="rechnungsPositionen.C2" office:value-type="string">
            <text:p text:style-name="P13"><draw:frame text:anchor-type="as-char" svg:y="-0.365cm" draw:z-index="2" draw:name="abo.abotypName" draw:style-name="gr1" draw:text-style-name="P30" svg:width="9.766cm" svg:height="0.489cm"><draw:text-box><text:p><text:span text:style-name="T8">Abo</text:span></text:p></draw:text-box></draw:frame></text:p>
          </table:table-cell>
          <table:table-cell table:style-name="rechnungsPositionen.D2" office:value-type="string">
            <text:p text:style-name="P13"><draw:frame text:anchor-type="as-char" svg:y="-0.365cm" draw:z-index="3" draw:name="betrag | number: &quot;###,000.00&quot;" draw:style-name="gr1" draw:text-style-name="P32" svg:width="2.077cm" svg:height="0.489cm"><draw:text-box><text:p text:style-name="P31"><text:span text:style-name="T9">100</text:span></text:p></draw:text-box></draw:frame><text:s/><draw:frame text:anchor-type="as-char" svg:y="-0.365cm" draw:z-index="4" draw:style-name="gr1" draw:text-style-name="P33" svg:width="0.518cm" svg:height="0.489cm"><draw:text-box><text:p><text:span text:style-name="T9">€</text:span></text:p></draw:text-box></draw:frame></text:p>
          </table:table-cell>
        </table:table-row>
      </table:table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5"><text:span text:style-name="Strong_20_Emphasis"><text:span text:style-name="Emphasis">Rechnungsbetrag (netto)</text:span></text:span> </text:p>
            </table:table-cell>
            <table:table-cell table:style-name="Table2.B1" table:formula="ooow:&lt;B3&gt;/1,19" office:value-type="float" office:value="0">
              <text:p text:style-name="P26">0</text:p>
            </table:table-cell>
            <table:table-cell table:style-name="Table2.C1" office:value-type="string">
              <text:p text:style-name="P17">€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8"><text:span text:style-name="Strong_20_Emphasis"><text:span text:style-name="Emphasis"><text:span text:style-name="T7">19 % MwSt.</text:span></text:span></text:span> </text:p>
          </table:table-cell>
          <table:table-cell table:style-name="Table2.B2" table:formula="ooow:&lt;B3&gt;/1,19*0,19" office:value-type="float" office:value="0">
            <text:p text:style-name="P27">0</text:p>
          </table:table-cell>
          <table:table-cell table:style-name="Table2.C2" office:value-type="string">
            <text:p text:style-name="P17">€</text:p>
          </table:table-cell>
        </table:table-row>
        <table:table-row table:style-name="Table2.1">
          <table:table-cell table:style-name="Table2.A3" office:value-type="string">
            <text:p text:style-name="P16"><text:span text:style-name="Emphasis">Rechnungsbetrag (</text:span><text:span text:style-name="Emphasis"><text:span text:style-name="T4">brutto</text:span></text:span><text:span text:style-name="Emphasis">)</text:span></text:p>
          </table:table-cell>
          <table:table-cell table:style-name="Table2.B3" office:value-type="string">
            <text:p text:style-name="P25"><text:user-field-get text:name="betrag">betrag</text:user-field-get></text:p>
          </table:table-cell>
          <table:table-cell table:style-name="Table2.C3" office:value-type="string">
            <text:p text:style-name="P17">€</text:p>
          </table:table-cell>
        </table:table-row>
      </table:table>
      <text:p text:style-name="P14"/>
      <text:p text:style-name="P19">Die Rechnung wir im Namen von BlaBLubb erstellt.</text:p>
      <text:p text:style-name="P20">Der Betrag wir <text:span text:style-name="T3">zu</text:span> gleichen Teilen jeden Monat vom Konto eingezogen.</text:p>
      <text:p text:style-name="P29">Mit freundlich Grüßen</text:p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8_1501_FrutigerVRRomanxxxxxx" svg:font-family="O8_1501_FrutigerVRRomanxxxxxx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Sprechblasen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Kommentartext" style:family="paragraph" style:parent-style-name="Standard">
      <style:text-properties fo:font-size="10pt" style:font-size-asian="10pt" style:font-size-complex="10pt"/>
    </style:style>
    <style:style style:name="Kommentarthema" style:family="paragraph" style:parent-style-name="Kommentartext" style:next-style-name="Kommentartext">
      <style:text-properties fo:font-weight="bold" style:font-weight-asian="bold" style:font-weight-complex="bold"/>
    </style:style>
    <style:style style:name="Kein_20_Leerraum" style:display-name="Kein Leerraum" style:family="paragraph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1pt" fo:language="de" fo:country="D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ommentarzeichen" style:family="text">
      <style:text-properties fo:font-size="8pt" style:font-size-asian="8pt" style:font-size-complex="8pt"/>
    </style:style>
    <style:style style:name="Kommentartext_20_Zchn" style:display-name="Kommentartext Zchn" style:family="text"/>
    <style:style style:name="Kommentarthema_20_Zchn" style:display-name="Kommentarthema Zchn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Heinrich Kraft</meta:initial-creator>
    <meta:creation-date>2021-01-07T13:54:00</meta:creation-date>
    <dc:date>2021-04-06T19:38:48.434978000</dc:date>
    <meta:print-date>2021-01-03T19:25:00</meta:print-date>
    <meta:editing-cycles>37</meta:editing-cycles>
    <meta:generator>LibreOffice/5.4.1.2$MacOSX_X86_64 LibreOffice_project/ea7cb86e6eeb2bf3a5af73a8f7777ac570321527</meta:generator>
    <meta:editing-duration>PT9H22M42S</meta:editing-duration>
    <dc:creator>Hannes Zagar</dc:creator>
    <meta:document-statistic meta:table-count="2" meta:image-count="0" meta:object-count="0" meta:page-count="1" meta:paragraph-count="28" meta:word-count="56" meta:character-count="306" meta:non-whitespace-character-count="269"/>
  </office:meta>
</office:document-meta>
</file>